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6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258" style:font-weight-asian="bold" style:font-weight-complex="bold"/>
    </style:style>
    <style:style style:name="T4" style:family="text">
      <style:text-properties fo:font-weight="bold" officeooo:rsid="002f84fb" style:font-weight-asian="bold" style:font-weight-complex="bold"/>
    </style:style>
    <style:style style:name="T5" style:family="text">
      <style:text-properties fo:font-weight="bold" officeooo:rsid="003337af" style:font-weight-asian="bold" style:font-weight-complex="bold"/>
    </style:style>
    <style:style style:name="T6" style:family="text">
      <style:text-properties officeooo:rsid="0018fee3"/>
    </style:style>
    <style:style style:name="T7" style:family="text">
      <style:text-properties officeooo:rsid="003337af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/>
      <text:p text:style-name="P4">La Comisión de Asuntos Laborales, Gremiales y de Previsión, ha considerado <text:s/>el <text:span text:style-name="T6">p</text:span>royecto de <text:span text:style-name="T6">c</text:span>omunicación<text:span text:style-name="T2"> 3</text:span><text:span text:style-name="T3">7</text:span><text:span text:style-name="T5">480</text:span><text:span text:style-name="T2"> –</text:span> <text:span text:style-name="T2">CD – </text:span><text:span text:style-name="T4">F</text:span><text:span text:style-name="T5">S</text:span><text:span text:style-name="T4">P – </text:span><text:span text:style-name="T5">CIUDAD FUTURA</text:span>, <text:s/>del Diputado <text:span text:style-name="T5">DEL FRADE</text:span>, <text:span text:style-name="T7">p</text:span>or el cual se solicita a través de sus organismos correspondientes disponga proteger las fuentes de trabajo de la Estación de Servicio de calle Pellegrini y Perón, en la ciudad de Santa Fe; por haber perdido vigencia y por las razones que podrá dar el miembro informante, esta Comisión aconseja su archivo.</text:p>
      <text:p text:style-name="P3"/>
      <text:p text:style-name="P5">SALA DE LA COMISIÓN, <text:s/><text:span text:style-name="T8">11 de marzo de 2020</text:span></text:p>
      <text:p text:style-name="P5"/>
      <text:p text:style-name="P5"/>
      <text:p text:style-name="P5">Firmantes: <text:span text:style-name="T8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7:06.514981717</dc:date>
    <meta:print-date>2020-03-11T17:39:28.535149851</meta:print-date>
    <meta:editing-cycles>65</meta:editing-cycles>
    <meta:editing-duration>PT2H20M21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24" meta:character-count="774" meta:non-whitespace-character-count="647"/>
  </office:meta>
</office:document-meta>
</file>